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30">
      <style:table-cell-properties fo:border-top="thin dotted #000000" fo:border-bottom="thin solid #000000" fo:border-left="thin dotted #000000" fo:border-right="thin dotted #000000" style:vertical-align="top" fo:wrap-option="wrap" fo:background-color="#EAEAE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A5A5A5" fo:border-left="thin solid #A5A5A5" fo:border-right="thin solid #A5A5A5" style:vertical-align="top" fo:wrap-option="wrap"/>
    </style:style>
    <style:style style:name="ce4" style:family="table-cell" style:parent-style-name="Default" style:data-style-name="N19">
      <style:table-cell-properties fo:border-top="thin solid #000000" fo:border-bottom="thin solid #A5A5A5" fo:border-left="thin solid #A5A5A5" fo:border-right="thin solid #A5A5A5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A5A5A5" fo:border-left="thin solid #A5A5A5" fo:border-right="thin solid #A5A5A5" style:vertical-align="top" fo:wrap-option="wrap"/>
    </style:style>
    <style:style style:name="ce6" style:family="table-cell" style:parent-style-name="Default" style:data-style-name="N30">
      <style:table-cell-properties fo:border="thin solid #A5A5A5" style:vertical-align="top" fo:wrap-option="wrap"/>
    </style:style>
    <style:style style:name="ce7" style:family="table-cell" style:parent-style-name="Default" style:data-style-name="N19">
      <style:table-cell-properties fo:border="thin solid #A5A5A5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A5A5A5" style:vertical-align="top" fo:wrap-option="wrap"/>
    </style:style>
    <style:style style:name="ce9" style:family="table-cell" style:parent-style-name="Default" style:data-style-name="N30">
      <style:table-cell-properties fo:border="thin solid #A5A5A5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-top="thin solid #000000" fo:border-bottom="thin dotted #000000" fo:border-left="thin dotted #000000" fo:border-right="thin solid #000000" style:vertical-align="top" fo:wrap-option="wrap" fo:background-color="#A9A9A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top" fo:wrap-option="wrap" fo:background-color="#BDC0BF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thin dotted #000000" style:vertical-align="top" fo:wrap-option="wrap" fo:background-color="#A9A9A9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top" fo:wrap-option="wrap" fo:background-color="#BDC0BF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dotted #000000" fo:border-right="thin dotted #000000" style:vertical-align="top" fo:wrap-option="wrap" fo:background-color="#A9A9A9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top" fo:wrap-option="wrap" fo:background-color="#BDC0BF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dotted #000000" fo:border-right="thin solid #000000" style:vertical-align="top" fo:wrap-option="wrap" fo:background-color="#A9A9A9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top" fo:wrap-option="wrap" fo:background-color="#BDC0BF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dotted #000000" fo:border-left="thin dotted #000000" fo:border-right="thin dotted #000000" style:vertical-align="top" fo:wrap-option="wrap" fo:background-color="#A9A9A9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Helvetica Neue" style:font-name-asian="Helvetica Neue" style:font-name-complex="Helvetica Neu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Helvetica Neue" style:font-name-asian="Helvetica Neue" style:font-name-complex="Helvetica Neue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0162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0.65pt" style:use-optimal-row-height="false" fo:break-before="auto"/>
    </style:style>
    <style:style style:name="ro3" style:family="table-row">
      <style:table-row-properties style:row-height="152.45pt" style:use-optimal-row-height="false" fo:break-before="auto"/>
    </style:style>
    <style:style style:name="ro4" style:family="table-row">
      <style:table-row-properties style:row-height="212.1pt" style:use-optimal-row-height="false" fo:break-before="auto"/>
    </style:style>
    <style:style style:name="ro5" style:family="table-row">
      <style:table-row-properties style:row-height="224.45pt" style:use-optimal-row-height="false" fo:break-before="auto"/>
    </style:style>
    <style:style style:name="ro6" style:family="table-row">
      <style:table-row-properties style:row-height="116.1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CONVENIOS | Ejercicio 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3">
            <text:p>denominación</text:p>
          </table:table-cell>
          <table:table-cell office:value-type="string" table:number-columns-spanned="1" table:number-rows-spanned="2" table:style-name="ce15">
            <text:p>partes firmante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text:p>entidad promotora</text:p>
          </table:table-cell>
          <table:table-cell office:value-type="string" table:number-columns-spanned="1" table:number-rows-spanned="2" table:style-name="ce15">
            <text:p>financiación</text:p>
          </table:table-cell>
          <table:table-cell office:value-type="string" table:number-columns-spanned="2" table:number-rows-spanned="1" table:style-name="ce19">
            <text:p>plazo y condiciones de vigencia</text:p>
          </table:table-cell>
          <table:covered-table-cell/>
          <table:table-cell office:value-type="string" table:number-columns-spanned="1" table:number-rows-spanned="2" table:style-name="ce15">
            <text:p>modificaciones<text:s/></text:p>
          </table:table-cell>
          <table:table-cell office:value-type="string" table:number-columns-spanned="1" table:number-rows-spanned="2" table:style-name="ce15">
            <text:p>prórrogas</text:p>
          </table:table-cell>
          <table:table-cell office:value-type="string" table:number-columns-spanned="1" table:number-rows-spanned="2" table:style-name="ce15">
            <text:p>adendas</text:p>
          </table:table-cell>
          <table:table-cell office:value-type="string" table:number-columns-spanned="1" table:number-rows-spanned="2" table:style-name="ce17">
            <text:p>anexos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inicio</text:p>
          </table:table-cell>
          <table:table-cell office:value-type="string" table:style-name="ce2">
            <text:p>términ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3">
            <text:p>CONVENIO DE COLABORACIÓN ENTRE FRED. OLSEN, S.A. Y FUNDACIÓN CANARIA SANTA CRUZ SOSTENIBLE</text:p>
          </table:table-cell>
          <table:table-cell office:value-type="string" table:style-name="ce3">
            <text:p>FUNDACIÓN CANARIA SANTA CRUZ SOSTENIBLE / FRED. OLSEN S.A.</text:p>
          </table:table-cell>
          <table:table-cell office:value-type="string" table:style-name="ce3">
            <text:p>Colaborar con FUNDACIÓN CANARIA SANTA CRUZ SOSTENIBLE en<text:s/><text:span text:style-name="T3">Trail Santa Cruz Extreme</text:span>, y Actuaciones<text:s/><text:span text:style-name="T3">Santa Cruz en Verde<text:s/></text:span>(limpieza de playas y zonas costeras y limpieza de senderos y caminos)</text:p>
          </table:table-cell>
          <table:table-cell office:value-type="string" table:style-name="ce3">
            <text:p>FUNDACIÓN CANARIA SANTA CRUZ SOSTENIBLE</text:p>
          </table:table-cell>
          <table:table-cell office:value-type="string" table:style-name="ce3">
            <text:p>FRED. OLSEN S.A. entregará anualmente a FUNDACIÓN CANARIA SANTA CRUZ SOSTENIBLE una aportación económica dineraria equivalente a DIEZ MIL EUROS (10.000,00 €). Además ofrecerá un descuento especial a los participantes de la carrera<text:s/><text:span text:style-name="T3">Trail Santa Cruz Extreme</text:span><text:s/>a celebrar en 2022 y 2023 y sus acompañantes que se desplacen a Tenerife desde otras islas en la flota marítima de Fred. Olsen Express del 15 por 100</text:p>
          </table:table-cell>
          <table:table-cell office:value-type="date" office:date-value="2022-01-01T00:00:00" table:style-name="ce4">
            <text:p>01/01/2022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6">
            <text:p>CONVENIO DE COLABORACIÓN ENTRE FUNDACIÓN CANARIA SANTA CRUZ SOSTENIBLE Y ECOEMBES PARA LA PROMOCIÓN DE LA CORRECTA GESTIÓN DE RESIDUOS DE ENVASES Y LA ECONOMÍA CIRCULAR</text:p>
          </table:table-cell>
          <table:table-cell office:value-type="string" table:style-name="ce6">
            <text:p>FUNDACIÓN CANARIA SANTA CRUZ SOSTENIBLE / ECOEMBALAJES DE ESPAÑA S.A. (ECOEMBES)</text:p>
          </table:table-cell>
          <table:table-cell office:value-type="string" table:style-name="ce6">
            <text:p>Colaborar con FUNDACIÓN CANARIA SANTA CRUZ SOSTENIBLE en el ámbito de la correcta gestión y reciclaje de residuos de envases y la economía circular / PLAN DE ACCIÓN 2023:<text:s/><text:span text:style-name="T3">Carnaval, te quiero limpio!</text:span>, Jornadas sobre la Ley Canaria de cambio climático,<text:s/><text:span text:style-name="T3">Fiestas de Mayo</text:span>,<text:s/><text:span text:style-name="T3">Día Mundial del Medio Ambiente</text:span>)</text:p>
          </table:table-cell>
          <table:table-cell office:value-type="string" table:style-name="ce6">
            <text:p>FUNDACIÓN CANARIA SANTA CRUZ SOSTENIBLE</text:p>
          </table:table-cell>
          <table:table-cell office:value-type="string" table:style-name="ce6">
            <text:p>ECOEMBALAJES DE ESPAÑA S.A. (ECOEMBES) financiará las acciones previstas en el Anexo que anualmente se suscriba y que deberán ser ejecutadas por FUNDACIÓN CANARIA SANTA CRUZ SOSTENIBLE (PLAN DE ACCIÓN: el importe máximo será de SEIS MIL QUINIENTOS EUROS -6.500,00 €-)</text:p>
          </table:table-cell>
          <table:table-cell office:value-type="date" office:date-value="2022-07-27T00:00:00" table:style-name="ce7">
            <text:p>27/07/2022</text:p>
          </table:table-cell>
          <table:table-cell office:value-type="date" office:date-value="2026-07-26T00:00:00" table:style-name="ce7">
            <text:p>26/07/2026</text:p>
          </table:table-cell>
          <table:table-cell table:number-columns-repeated="2" table:style-name="ce8"/>
          <table:table-cell office:value-type="string" table:style-name="ce6">
            <text:p>PRIMERA</text:p>
          </table:table-cell>
          <table:table-cell office:value-type="string" table:style-name="ce6">
            <text:p>PLAN DE ACCIÓN 2023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CONVENIO DE COLABORACIÓN ENTRE SILKEN HOTELES, S.A. Y FUNDACIÓN CANARIA SANTA CRUZ SOSTENIBLE</text:p>
          </table:table-cell>
          <table:table-cell office:value-type="string" table:style-name="ce6">
            <text:p>FUNDACIÓN CANARIA SANTA CRUZ SOSTENIBLE / SILKEN HOTELES, S.A.</text:p>
          </table:table-cell>
          <table:table-cell office:value-type="string" table:style-name="ce6">
            <text:p>Colaborar con FUNDACIÓN CANARIA SANTA CRUZ SOSTENIBLE en el desarrollo de jornadas, ciclos de conferencias, mesas redondas, foros o eventos</text:p>
            <text:p>de similar naturaleza así como la denominada<text:s/><text:span text:style-name="T3">Trail Santa Cruz Extreme</text:span></text:p>
          </table:table-cell>
          <table:table-cell office:value-type="string" table:style-name="ce6">
            <text:p>FUNDACIÓN CANARIA SANTA CRUZ SOSTENIBLE</text:p>
          </table:table-cell>
          <table:table-cell office:value-type="string" table:style-name="ce6">
            <text:p>SILKEN HOTELES S.A. ofrecerá a FUNDACIÓN CANARIA SANTA CRUZ hasta cuatro habitaciones en régimen de alojamiento y desayuno buffet y un salón apto para ruedas de prensa, presentaciones o sesiones informativas o</text:p>
            <text:p><text:span text:style-name="T4">de difusión con aforo de 40 personas personas, en lo que respecta a la denominada Trail Santa Cruz</text:span></text:p>
            <text:p><text:span text:style-name="T4">Extreme; y para los restantes eventos que organice o celebre, una tarifa especial y diferenciada de la común o general para el uso de habitaciones o salones en su establecimiento hotelero equivalente al resultado de aplicar un descuento que se cifra en un 20 por 100 sobre la tarifa común o general vigente al tiempo de la puesta a disposición y uso</text:span></text:p>
          </table:table-cell>
          <table:table-cell office:value-type="date" office:date-value="2022-11-01T00:00:00" table:style-name="ce7">
            <text:p>01/11/2022</text:p>
          </table:table-cell>
          <table:table-cell office:value-type="date" office:date-value="2023-10-31T00:00:00" table:style-name="ce7">
            <text:p>31/10/2023</text:p>
          </table:table-cell>
          <table:table-cell table:number-columns-repeated="4" table:style-name="ce8"/>
          <table:table-cell table:number-columns-repeated="16373"/>
        </table:table-row>
        <table:table-row table:style-name="ro6">
          <table:table-cell office:value-type="string" table:style-name="ce6">
            <text:p>CONVENIO DE COLABORACIÓN ENTRE FUNDACIÓN CEPSA Y FUNDACIÓN CANARIA SANTA CRUZ SOSTENIBLE</text:p>
          </table:table-cell>
          <table:table-cell office:value-type="string" table:style-name="ce6">
            <text:p>FUNDACIÓN CANARIA SANTA CRUZ SOSTENIBLE / FUNDACIÓN CEPSA</text:p>
          </table:table-cell>
          <table:table-cell office:value-type="string" table:style-name="ce6">
            <text:p>Colaborar con FUNDACIÓN CANARIA SANTA CRUZ SOSTENIBLE en la acción<text:s/><text:span text:style-name="T3">Aula de la Naturaleza y Centro de Interpretación Ambiental en el Parque Las Mesas</text:span></text:p>
          </table:table-cell>
          <table:table-cell office:value-type="string" table:style-name="ce6">
            <text:p>FUNDACIÓN CANARIA SANTA CRUZ SOSTENIBLE</text:p>
          </table:table-cell>
          <table:table-cell office:value-type="string" table:style-name="ce6">
            <text:p>FUNDACIÓN CEPSA con el fin de colaborar en esta iniciativa entregará a FUNDACIÓN CANARIA SANTA CRUZ SOSTENIBLE una aportación económica por importe de CINCUENTA MIL EUROS (50.000,00 €)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9">
            <text:p>hasta fin de actuaciones</text:p>
          </table:table-cell>
          <table:table-cell table:number-columns-repeated="4" table:style-name="ce8"/>
          <table:table-cell table:number-columns-repeated="16373"/>
        </table:table-row>
        <table:table-row table:style-name="ro4"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SANTA CRUZ SOSTENIBLE / FUNDACIÓN CANARIA CAJASIETE · PEDRO MODESTO CAMPOS</text:p>
          </table:table-cell>
          <table:table-cell office:value-type="string" table:style-name="ce6">
            <text:p>Colaborar con FUNDACIÓN CANARIA SANTA CRUZ SOSTENIBLE en<text:s/><text:span text:style-name="T3">Día Mundial del Medio Ambiente</text:span>, Proyectos de educación ambiental,<text:s/><text:span text:style-name="T3">Escuelas por un desarrollo sostenible</text:span>,<text:s/><text:span text:style-name="T3">Consumo + Sostenible</text:span>,<text:s/><text:span text:style-name="T3">Truequeando, Slow Fashion<text:s/></text:span>y actividades de educación ambiental para niños en verano</text:p>
          </table:table-cell>
          <table:table-cell office:value-type="string" table:style-name="ce6">
            <text:p>FUNDACIÓN CANARIA SANTA CRUZ SOSTENIBLE</text:p>
          </table:table-cell>
          <table:table-cell office:value-type="string" table:style-name="ce6">
            <text:p>FUNDACIÓN CANARIA CAJASIETE · PEDRO MODESTO CAMPOS se compromete a aportar a FUNDACIÓN CANARIA SANTA CRUZ SOSTENIBLE DIEZ MIL EUROS (10.000,00 €)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table:number-columns-repeated="4" table:style-name="ce8"/>
          <table:table-cell table:number-columns-repeated="16373"/>
        </table:table-row>
        <table:table-row table:style-name="ro7">
          <table:table-cell office:value-type="string" table:style-name="ce6">
            <text:p>CONVENIO DE COLABORACIÓN ENTRE FUNDACIÓN CEPSA Y FUNDACIÓN CANARIA SANTA CRUZ SOSTENIBLE</text:p>
          </table:table-cell>
          <table:table-cell office:value-type="string" table:style-name="ce6">
            <text:p>FUNDACIÓN CANARIA SANTA CRUZ SOSTENIBLE / FUNDACIÓN CEPSA</text:p>
          </table:table-cell>
          <table:table-cell office:value-type="string" table:style-name="ce6">
            <text:p>Colaborar con FUNDACIÓN CANARIA SANTA CRUZ SOSTENIBLE en a) Evaluar la presencia de microplásticos en suelos y aguas subterráneas, en zonas de vegetación natural, zonas agrícolas y zonas vinculadas a núcleos poblacionales del Parque Rural de Anaga; b) Informar, concienciar y sensibilizar en centros educativos respecto a la economía circular, al cambio de un modelo de economía lineal, de extracción, producción, consumo y deshecho, hacia un modelo sostenible; c) A través de una mesa interpretativa en la zona de baño<text:s/><text:span text:style-name="T3">El Bloque</text:span>, sito en Valleseco, promover la protección y conservación de ecosistemas relacionados con el agua, marinos y costeros; d) Divulgar los Árboles Singulares del municipio de Santa Cruz de Tenerife mediante itinerarios interpretados; e) Conmemorar los<text:s/><text:span text:style-name="T3">Día Mundial del Medio Ambiente</text:span><text:s/>y<text:s/><text:span text:style-name="T3">Día Mundial de los Océanos</text:span>; y f)<text:s/><text:span text:style-name="T3">Pequehuertos</text:span></text:p>
          </table:table-cell>
          <table:table-cell office:value-type="string" table:style-name="ce6">
            <text:p>FUNDACIÓN CANARIA SANTA CRUZ SOSTENIBLE</text:p>
          </table:table-cell>
          <table:table-cell office:value-type="string" table:style-name="ce6">
            <text:p>FUNDACIÓN CEPSA con el fin de colaborar en esta iniciativa entregará a FUNDACIÓN CANARIA SANTA CRUZ SOSTENIBLE una aportación económica por importe de VEINTE MIL EUROS (20.000,00 €)</text:p>
          </table:table-cell>
          <table:table-cell office:value-type="date" office:date-value="2023-04-18T00:00:00" table:style-name="ce7">
            <text:p>18/04/2023</text:p>
          </table:table-cell>
          <table:table-cell office:value-type="string" table:style-name="ce9">
            <text:p>hasta la finalización de acciones propuestas</text:p>
          </table:table-cell>
          <table:table-cell table:number-columns-repeated="4" table:style-name="ce8"/>
          <table:table-cell table:number-columns-repeated="16373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top" fo:wrap-option="wrap"/>
      <style:text-properties fo:color="#000000" style:font-name="Helvetica Neue" style:font-name-asian="Helvetica Neue" style:font-name-complex="Helvetica Neue" fo:font-size="10pt" style:font-size-asian="10pt" style:font-size-complex="10pt"/>
    </style:style>
  </office:styles>
  <office:automatic-styles>
    <style:page-layout style:name="pm1">
      <style:page-layout-properties fo:margin-top="0.277778in" fo:margin-bottom="0.277778in" fo:margin-left="0.5in" fo:margin-right="0.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222in" fo:margin-left="0.5in" fo:margin-right="0.5in" fo:margin-bottom="0in"/>
      </style:header-style>
      <style:footer-style>
        <style:header-footer-properties fo:min-height="0.472222in" fo:margin-left="0.5in" fo:margin-right="0.5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pág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Ursula Perez Perez</meta:initial-creator>
    <dc:creator>Maria Ursula Perez Perez</dc:creator>
    <meta:creation-date>2023-10-25T09:57:51Z</meta:creation-date>
    <dc:date>2023-10-25T09:57:52Z</dc:date>
  </office:meta>
</office:document-meta>
</file>